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81196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381196" style:text-blinking="false" fo:background-color="transparent"/>
    </style:style>
    <style:style style:name="P17" style:family="paragraph" style:parent-style-name="Normal_20__28_Web_29_" style:master-page-name="PÁGINA_20_OFICIAL">
      <style:paragraph-properties style:page-number="auto"/>
      <style:text-properties fo:font-size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3b4f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32e7" style:text-blinking="false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932e7" style:text-blinking="false" fo:background-color="transparent" loext:char-shading-value="0"/>
    </style:style>
    <style:style style:name="T9" style:family="text">
      <style:text-properties officeooo:rsid="003a3b50"/>
    </style:style>
    <style:style style:name="T10" style:family="text">
      <style:text-properties fo:font-weight="bold" officeooo:rsid="002678f4" style:font-weight-asian="bold" style:font-weight-complex="bold"/>
    </style:style>
    <style:style style:name="T11" style:family="text">
      <style:text-properties fo:font-weight="normal" officeooo:rsid="002678f4" style:font-weight-asian="normal" style:font-weight-complex="normal"/>
    </style:style>
    <style:style style:name="T12" style:family="text">
      <style:text-properties fo:font-size="11pt" fo:font-weight="normal" officeooo:rsid="002678f4" style:font-size-asian="11pt" style:font-weight-asian="normal" style:font-size-complex="11pt" style:font-weight-complex="normal"/>
    </style:style>
    <style:style style:name="T13" style:family="text">
      <style:text-properties fo:font-size="11pt" fo:font-weight="bold" officeooo:rsid="002678f4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2678f4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bookmark text:name="docs-internal-guid-356612fa-7fff-5e01-c479-34445af64b00"/><text:span text:style-name="T4">Diputadas y Diputados de Santa </text:span><text:span text:style-name="T5">F</text:span><text:span text:style-name="T4">e:</text:span></text:p>
      <text:p text:style-name="P15"><text:span text:style-name="T6">La Comisión de Cultura y Medios de Comunicación Social ha considerado el proyecto de resolución </text:span><text:span text:style-name="T4">37263 CD-PJ </text:span><text:span text:style-name="T7">de la diputada De Ponti </text:span><text:span text:style-name="T6">por el cual esta Cámara resuelve conmemorar el 8 de marzo de cada año como el “D</text:span><text:span text:style-name="T8">ía</text:span><text:span text:style-name="T6"> de la Mujer Santafesina Destacada por su lucha y/o trayectoria en relación a los derechos de las mujeres”, y disponer que se realice una ceremonia de reconocimiento y homenaje a aquellas mujeres que determine la Cámara; por existir resolución vigente de igual temática Resolución 825/16; y, por las razones expuestas en los fundamentos y la que podrá dar el miembro informante, esta Comisión aconseja su archivo. </text:span></text:p>
      <text:p text:style-name="P16"/>
      <text:p text:style-name="P12">Sala de la Comisión, <text:span text:style-name="T9">03 de junio de 2020.</text:span></text:p>
      <text:p text:style-name="Standard"><text:span text:style-name="T14">FIRMANTES: OLIVERA – BALAGUÉ – CIANCIO – DI STEFANO – GHIONE.</text:span><text:line-break/></text:p>
      <text:p text:style-name="P14"/>
      <text:p text:style-name="P12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1pt" fo:font-weight="bold" style:font-size-asian="11pt" style:font-size-complex="11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24M35S</meta:editing-duration>
    <meta:editing-cycles>13</meta:editing-cycles>
    <meta:generator>LibreOffice/6.3.4.2$Linux_X86_64 LibreOffice_project/30$Build-2</meta:generator>
    <dc:title>3-Con modificaciones de forma</dc:title>
    <dc:date>2020-06-04T10:03:09.611073039</dc:date>
    <meta:document-statistic meta:table-count="2" meta:image-count="1" meta:object-count="0" meta:page-count="1" meta:paragraph-count="11" meta:word-count="161" meta:character-count="992" meta:non-whitespace-character-count="827"/>
  </office:meta>
</office:document-meta>
</file>